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21cm" fo:margin-left="0cm" fo:margin-right="-1.522cm" table:align="margins"/>
    </style:style>
    <style:style style:name="Таблица2.A" style:family="table-column">
      <style:table-column-properties style:column-width="1.337cm" style:rel-column-width="4731*"/>
    </style:style>
    <style:style style:name="Таблица2.B" style:family="table-column">
      <style:table-column-properties style:column-width="6.92cm" style:rel-column-width="24485*"/>
    </style:style>
    <style:style style:name="Таблица2.C" style:family="table-column">
      <style:table-column-properties style:column-width="7.153cm" style:rel-column-width="25308*"/>
    </style:style>
    <style:style style:name="Таблица2.D" style:family="table-column">
      <style:table-column-properties style:column-width="3.112cm" style:rel-column-width="110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0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1" style:family="paragraph" style:parent-style-name="Table_20_Contents" style:list-style-name="L7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2" style:family="paragraph" style:parent-style-name="Table_20_Contents" style:list-style-name="L7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3" style:family="paragraph" style:parent-style-name="Table_20_Contents" style:list-style-name="L7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cm" fo:margin-bottom="0.499cm" fo:text-align="center" style:justify-single-word="false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a2723" style:text-line-through-style="none" style:font-name="Times New Roman1" fo:font-size="14pt" fo:font-style="normal" style:text-underline-style="none" fo:font-weight="normal" style:text-blinking="false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background-color="#ffffff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ff" style:font-name="Times New Roman1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ff" style:font-name="Times New Roman1"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fo:font-size="16pt" fo:language="ru" fo:country="RU" fo:font-weight="bold" style:font-size-asian="16pt" style:font-size-complex="16pt"/>
    </style:style>
    <style:style style:name="T9" style:family="text">
      <style:text-properties fo:font-weight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color="#333333" fo:font-size="14pt"/>
    </style:style>
    <style:style style:name="T12" style:family="text">
      <style:text-properties fo:color="#333333" fo:font-size="14pt" fo:language="ru" fo:country="RU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6" style:family="text">
      <style:text-properties fo:language="en" fo:country="US"/>
    </style:style>
    <style:style style:name="T17" style:family="text">
      <style:text-properties fo:color="#2a2723"/>
    </style:style>
    <style:style style:name="T18" style:family="text">
      <style:text-properties fo:color="#000000" style:font-name="Times New Roman1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дивидуальная тема самообразования:</text:p>
      <text:p text:style-name="P12"/>
      <text:p text:style-name="P17">«Развитие речевого творчества у <text:span text:style-name="T6">детей подготовительной группы с ОНР</text:span>»</text:p>
      <text:p text:style-name="P14"><text:span text:style-name="T7">учителя-логопеда: </text:span><text:span text:style-name="T8">Напыловой С.Г.</text:span></text:p>
      <text:p text:style-name="P4"/>
      <text:p text:style-name="P6"><text:span text:style-name="T9">Время работы над темой: </text:span><text:span text:style-name="T10">сентябрь 2017 — май 2018 г.</text:span></text:p>
      <text:p text:style-name="P7"/>
      <text:p text:style-name="P5">Источники самообразования:</text:p>
      <text:list xml:id="list8970040519779659624" text:style-name="L2">
        <text:list-header>
          <text:p text:style-name="P8"/>
        </text:list-header>
        <text:list-item>
          <text:p text:style-name="P8">методическая литература</text:p>
        </text:list-item>
        <text:list-item>
          <text:p text:style-name="P8">интернет ресурсы</text:p>
        </text:list-item>
        <text:list-item>
          <text:p text:style-name="P8">обмен опытом на базе МБДОУ д/с № 16 «Былина»</text:p>
        </text:list-item>
        <text:list-item>
          <text:p text:style-name="P8">обмен опытом на РМО логопедов</text:p>
        </text:list-item>
      </text:list>
      <text:p text:style-name="P7"/>
      <text:p text:style-name="P5">Результат работы:</text:p>
      <text:p text:style-name="P5"/>
      <text:list xml:id="list1192552981006876366" text:style-name="L5">
        <text:list-item>
          <text:p text:style-name="P9">консультирование педагогов МБДОУ д/с № 16 «Былина»</text:p>
        </text:list-item>
        <text:list-item>
          <text:p text:style-name="P9">открытые занятия для педагогов ДОУ и родителей группы</text:p>
        </text:list-item>
        <text:list-item>
          <text:p text:style-name="P9">разработка методических рекомендаций для родителей и педагогов ДОУ</text:p>
        </text:list-item>
        <text:list-item>
          <text:p text:style-name="P9">размещение методических разработок на сайте ДОУ</text:p>
        </text:list-item>
        <text:list-item>
          <text:p text:style-name="P9">обобщение опыта по данной теме.</text:p>
        </text:list-item>
      </text:list>
      <text:p text:style-name="P7"/>
      <text:p text:style-name="P5">Основание выбора темы:</text:p>
      <text:p text:style-name="P7"><text:s text:c="8"/>Данная тема является продолжением работы, начатой <text:s/>в 2016 - 2017 учебном году в старшей группе. Узловым моментом является то, что дети к концу старшего дошкольного возраста должны владеть навыком свободного пользования развёрнутой связной речью. В процессе целенаправленного обучения дети постепенно овладевают необходимыми речевыми навыками, что является основой для успешного обучения в школе.</text:p>
      <text:p text:style-name="P7"/>
      <text:p text:style-name="P18"><text:span text:style-name="T1"><text:s/></text:span><text:span text:style-name="T12">Цель: <text:s text:c="2"/></text:span><text:span text:style-name="T11">создание необходимых условий для подготовки детей старшего дошкольного возраста с ОНР к составлению творческих рассказов.</text:span></text:p>
      <text:p text:style-name="P15"/>
      <text:list xml:id="list6380211946276443512" text:style-name="L6">
        <text:list-header>
          <text:p text:style-name="P10">Задачи:</text:p>
          <text:p text:style-name="P10"/>
        </text:list-header>
        <text:list-item>
          <text:p text:style-name="P20"><text:span text:style-name="T13"><text:s/></text:span><text:span text:style-name="T15">Изучить психолого-педагогическую и специальную литературу по данной теме;</text:span></text:p>
        </text:list-item>
        <text:list-item>
          <text:p text:style-name="P20"><text:span text:style-name="T15">Выявить особенности творческого рассказывания <text:s/>детей </text:span><text:span text:style-name="T14">подготовительной группы с ОНР;</text:span></text:p>
        </text:list-item>
        <text:list-item>
          <text:p text:style-name="P13">Разработать методические и дидактические материалы по теме;</text:p>
        </text:list-item>
        <text:list-item>
          <text:p text:style-name="P13">Внедрить систему приемов и упражнений по обучению творческому рассказыванию детей с общим недоразвитием речи в коррекционно-логопедический процесс;</text:p>
        </text:list-item>
        <text:list-item>
          <text:p text:style-name="P13"><text:soft-page-break/>Подобрать авторские методики и технологии формирования навыков составления творческих рассказов у старших дошкольников и адаптировать их для работы с детьми с ОНР.</text:p>
        </text:list-item>
        <text:list-item>
          <text:p text:style-name="P20"><text:span text:style-name="T15"><text:s/></text:span><text:span text:style-name="T14">Разработать </text:span><text:span text:style-name="T15">методические рекомендации </text:span><text:span text:style-name="T14">для воспитателей и родителей </text:span><text:span text:style-name="T15">по использованию приемов обучения творческому рассказыванию детей </text:span><text:span text:style-name="T14">подготовительной группы</text:span><text:span text:style-name="T15"> с ОНР.</text:span></text:p>
        </text:list-item>
      </text:list>
      <text:p text:style-name="P12"><text:s text:c="67"/><text:span text:style-name="T9">План </text:span><text:span text:style-name="T7">работы:</text:span></text:p>
      <text:p text:style-name="P12"><text:span text:style-name="T7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<text:span text:style-name="Emphasis">№</text:span></text:p>
          </table:table-cell>
          <table:table-cell table:style-name="Таблица2.A1" office:value-type="string">
            <text:p text:style-name="P24"><text:span text:style-name="Emphasis"><text:span text:style-name="T6">Этапы работы</text:span></text:span></text:p>
          </table:table-cell>
          <table:table-cell table:style-name="Таблица2.A1" office:value-type="string">
            <text:p text:style-name="P24"><text:span text:style-name="Emphasis">Формы и методы реализации</text:span></text:p>
          </table:table-cell>
          <table:table-cell table:style-name="Таблица2.D1" office:value-type="string">
            <text:p text:style-name="P24"><text:span text:style-name="Emphasis">сроки</text:span></text:p>
          </table:table-cell>
        </table:table-row>
        <table:table-row>
          <table:table-cell table:style-name="Таблица2.A2" office:value-type="string">
            <text:p text:style-name="P25">1</text:p>
          </table:table-cell>
          <table:table-cell table:style-name="Таблица2.A2" office:value-type="string">
            <text:p text:style-name="P28">Выбор темы.</text:p>
            <text:p text:style-name="P34">Определение цели и задач.</text:p>
          </table:table-cell>
          <table:table-cell table:style-name="Таблица2.A2" office:value-type="string">
            <text:p text:style-name="P28">Подбор литературы по теме.</text:p>
            <text:p text:style-name="P28">Обзор информации в интернете по изучаемой теме. </text:p>
          </table:table-cell>
          <table:table-cell table:style-name="Таблица2.D2" table:number-rows-spanned="2" office:value-type="string">
            <text:p text:style-name="P26">Сентябрь</text:p>
            <text:p text:style-name="P30"/>
            <text:p text:style-name="P30"/>
          </table:table-cell>
        </table:table-row>
        <table:table-row>
          <table:table-cell table:style-name="Таблица2.A2" office:value-type="string">
            <text:p text:style-name="P25">2</text:p>
          </table:table-cell>
          <table:table-cell table:style-name="Таблица2.A2" office:value-type="string">
            <text:p text:style-name="P28">Изучение психолого-педагогической литературы по данной теме</text:p>
          </table:table-cell>
          <table:table-cell table:style-name="Таблица2.A2" office:value-type="string">
            <text:p text:style-name="P35">Разработка рекомендаций, <text:span text:style-name="T6">буклетов, консультаций</text:span> для воспитателей <text:span text:style-name="T6">и родителей.</text:span></text:p>
          </table:table-cell>
          <table:covered-table-cell/>
        </table:table-row>
        <table:table-row>
          <table:table-cell table:style-name="Таблица2.A4" office:value-type="float" office:value="3">
            <text:p text:style-name="P27">3</text:p>
          </table:table-cell>
          <table:table-cell table:style-name="Таблица2.A2" office:value-type="string">
            <text:p text:style-name="P28">Разработка и апробация системы приёмов по обучению творческому рассказыванию детей с ОНР в коррекционно-логопедической работе.</text:p>
          </table:table-cell>
          <table:table-cell table:style-name="Таблица2.A2" office:value-type="string">
            <text:p text:style-name="P30"><text:span text:style-name="T6">Изучение речевых возможностей детей по методике В.П.Глухова «Обследование связной речи <text:s/>детей с ОНР </text:span><text:span text:style-name="T16">III </text:span><text:span text:style-name="T6">уровня речевого развития».</text:span></text:p>
          </table:table-cell>
          <table:table-cell table:style-name="Таблица2.D2" office:value-type="string">
            <text:p text:style-name="P30">Октябрь</text:p>
          </table:table-cell>
        </table:table-row>
        <table:table-row>
          <table:table-cell table:style-name="Таблица2.A4" office:value-type="float" office:value="4">
            <text:p text:style-name="P27">4</text:p>
          </table:table-cell>
          <table:table-cell table:style-name="Таблица2.A2" office:value-type="string">
            <text:p text:style-name="P33">Изучение традиционной методики по обучению детей дошкольного возраста творческому рассказу</text:p>
          </table:table-cell>
          <table:table-cell table:style-name="Таблица2.A2" office:value-type="string">
            <text:p text:style-name="P30">Пополнение методического и дидактического материала.</text:p>
          </table:table-cell>
          <table:table-cell table:style-name="Таблица2.D2" office:value-type="string">
            <text:p text:style-name="P30">Ноябрь</text:p>
          </table:table-cell>
        </table:table-row>
        <table:table-row>
          <table:table-cell table:style-name="Таблица2.A4" office:value-type="float" office:value="5">
            <text:p text:style-name="P27">5</text:p>
          </table:table-cell>
          <table:table-cell table:style-name="Таблица2.A2" office:value-type="string">
            <text:p text:style-name="P36"><text:span text:style-name="T6">Уточнение</text:span> особенностей творческого рассказывания у детей <text:span text:style-name="T6">подготовительной группы</text:span> (<text:span text:style-name="T6">методика Глухова В.П.</text:span>)</text:p>
          </table:table-cell>
          <table:table-cell table:style-name="Таблица2.A2" office:value-type="string">
            <text:p text:style-name="P30">Мастер-класс «Познавательно-исследовательская деятельность в формировании связной речи детей с ОНР <text:span text:style-name="T6">с использованием </text:span><text:span text:style-name="T16">Smart </text:span><text:span text:style-name="T6">презентации»</text:span></text:p>
          </table:table-cell>
          <table:table-cell table:style-name="Таблица2.D2" office:value-type="string">
            <text:p text:style-name="P29">Декабрь</text:p>
          </table:table-cell>
        </table:table-row>
        <table:table-row>
          <table:table-cell table:style-name="Таблица2.A4" office:value-type="float" office:value="6">
            <text:p text:style-name="P27">6</text:p>
          </table:table-cell>
          <table:table-cell table:style-name="Таблица2.A2" office:value-type="string">
            <text:p text:style-name="P28">Представление научно-методических рекомендаций по использованию приемов обучения творческому рассказыванию детей.</text:p>
          </table:table-cell>
          <table:table-cell table:style-name="Таблица2.A2" office:value-type="string">
            <text:p text:style-name="P30">Семинар-практикум <text:span text:style-name="T6">для родителей</text:span> «Обучение дошкольников составлению творческого рассказа»</text:p>
          </table:table-cell>
          <table:table-cell table:style-name="Таблица2.D2" office:value-type="string">
            <text:p text:style-name="P29">Январь</text:p>
          </table:table-cell>
        </table:table-row>
        <table:table-row>
          <table:table-cell table:style-name="Таблица2.A4" office:value-type="float" office:value="7">
            <text:p text:style-name="P27">7</text:p>
          </table:table-cell>
          <table:table-cell table:style-name="Таблица2.A2" office:value-type="string">
            <text:p text:style-name="P28">Проведение диагностики по связной речи в группе компенсирующей направленности</text:p>
          </table:table-cell>
          <table:table-cell table:style-name="Таблица2.A2" office:value-type="string">
            <text:p text:style-name="P30">Результаты диагностики</text:p>
          </table:table-cell>
          <table:table-cell table:style-name="Таблица2.D2" office:value-type="string">
            <text:p text:style-name="P31">Апрель</text:p>
          </table:table-cell>
        </table:table-row>
        <table:table-row>
          <table:table-cell table:style-name="Таблица2.A2" office:value-type="string">
            <text:p text:style-name="P25">8</text:p>
          </table:table-cell>
          <table:table-cell table:style-name="Таблица2.A2" office:value-type="string">
            <text:p text:style-name="P37"><text:span text:style-name="T1">Результаты самообразования</text:span>.</text:p>
          </table:table-cell>
          <table:table-cell table:style-name="Таблица2.A2" office:value-type="string">
            <text:p text:style-name="P35">Распространение опыта.</text:p>
          </table:table-cell>
          <table:table-cell table:style-name="Таблица2.D2" office:value-type="string">
            <text:p text:style-name="P31">Май</text:p>
          </table:table-cell>
        </table:table-row>
      </table:table>
      <text:p text:style-name="P16"/>
      <text:p text:style-name="P16"/>
      <text:p text:style-name="P16"/>
      <text:p text:style-name="P11"><text:soft-page-break/>Литература:</text:p>
      <text:p text:style-name="P19"/>
      <text:p text:style-name="P1">Выгодский Л. С. Воображение и творчество в детском возрасте: психологический очерк:</text:p>
      <text:p text:style-name="P32">кн. для учителя / Л. С. Выготский. — 3-е изд. — М.: Просвещение, 1991.</text:p>
      <text:p text:style-name="P32"/>
      <text:p text:style-name="P32"><text:span text:style-name="T17">Глухов В.П. Формирование связной речи детей дошкольного возраста с общим недоразвитием. М., 2004</text:span></text:p>
      <text:p text:style-name="P32"><text:span text:style-name="T17"/></text:p>
      <text:p text:style-name="P32">Кудрявцев В.Т. О смысле детского словотворчества / В. Т. Кудрявцев // Детский сад от А до Я. –2005. - №2. – С. 142.</text:p>
      <text:p text:style-name="P32"/>
      <text:p text:style-name="P32">Программы дошкольных образовательных учреждений компенсирующего вида для детей с нарушениями речи. Коррекция нарушений речи/ Авт.- сост. Г.В.Чиркина. М., 2008</text:p>
      <text:p text:style-name="P32"><text:s/></text:p>
      <text:p text:style-name="P32"><text:span text:style-name="T17">Ткаченко Т.А. Обучение детей творческому рассказыванию по картинкам. М., 2006</text:span></text:p>
      <text:p text:style-name="P32"><text:span text:style-name="T17"/></text:p>
      <text:p text:style-name="P32">Ушакова, О.С. Развитие словесного творчества детей 6-7 лет / О.С. Ушакова // Дошкольное воспитание. – 2000. - № 5. – С. 18-29.</text:p>
      <text:p text:style-name="P32"/>
      <text:p text:style-name="P2">Авторские методики, разработанные на основе методологии ОТСМ-ТРИЗ-РТВ</text:p>
      <text:p text:style-name="P2"/>
      <text:list xml:id="list3030894761025179413" text:style-name="L7">
        <text:list-item>
          <text:p text:style-name="P22"><text:span text:style-name="T18">Методика обучения составлению творческого рассказа по сюжетной картинке /Мурашковска И.Н. "Картинка без запинки" </text:span><text:a xlink:type="simple" xlink:href="http://nsportal.ru/detskiy-sad/logopediya/2015/01/25/plan-raboty-po-samoobrazovaniyu-uchitelya-logopeda" text:style-name="Internet_20_link" text:visited-style-name="Visited_20_Internet_20_Link"><text:span text:style-name="T4">http://www.trizminsk.org/e/2312.htm</text:span></text:a><text:span text:style-name="T18">; Сидорчук Т.А., Кузнецова А.Б. "Обучение составлению творческих рассказов по картине" </text:span><text:a xlink:type="simple" xlink:href="http://www.trizminsk.org/e/prs/232016.htm" text:style-name="Internet_20_link" text:visited-style-name="Visited_20_Internet_20_Link"><text:span text:style-name="T4">http://www.trizminsk.org/e/prs/232016.htm</text:span></text:a></text:p>
          <text:p text:style-name="P23"><text:span text:style-name="T5"/></text:p>
        </text:list-item>
        <text:list-item>
          <text:p text:style-name="P22"><text:span text:style-name="T18">Методика системного анализа сказочного сюжета / Методика Мурашковски И.Н. "Сказка, отворись" </text:span><text:a xlink:type="simple" xlink:href="http://nsportal.ru/detskiy-sad/logopediya/2015/01/25/plan-raboty-po-samoobrazovaniyu-uchitelya-logopeda" text:style-name="Internet_20_link" text:visited-style-name="Visited_20_Internet_20_Link"><text:span text:style-name="T4">http://www.trizminsk.org/e/23207.htm</text:span></text:a><text:span text:style-name="T18">; Сидорчук Т.А., Хоменко Н.Н. Анализ сюжетного смысла сказок с помощью ситуативной игры "Да-Нет" </text:span><text:a xlink:type="simple" xlink:href="http://www.trizminsk.org/e/23209.htm" text:style-name="Internet_20_link" text:visited-style-name="Visited_20_Internet_20_Link"><text:span text:style-name="T4">http://www.trizminsk.org/e/23209.htm</text:span></text:a></text:p>
          <text:p text:style-name="P23"><text:span text:style-name="T5"/></text:p>
        </text:list-item>
        <text:list-item>
          <text:p text:style-name="P21"><text:span text:style-name="T2">Методика создания загадок / Нестеренко А.А. Страна загадок </text:span><text:a xlink:type="simple" xlink:href="http://nsportal.ru/detskiy-sad/logopediya/2015/01/25/plan-raboty-po-samoobrazovaniyu-uchitelya-logopeda" text:style-name="Internet_20_link" text:visited-style-name="Visited_20_Internet_20_Link"><text:span text:style-name="T3">http://www.trizminsk.org/e/23105.htm</text:span></text:a><text:span text:style-name="T2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3</meta:editing-cycles>
    <meta:generator>OpenOffice/4.1.2$Win32 OpenOffice.org_project/412m3$Build-9782</meta:generator>
    <dc:date>2017-06-09T09:33:55.09</dc:date>
    <meta:document-statistic meta:table-count="1" meta:image-count="0" meta:object-count="0" meta:page-count="3" meta:paragraph-count="76" meta:word-count="594" meta:character-count="4707"/>
    <meta:user-defined meta:name="Info 1"/>
    <meta:user-defined meta:name="Info 2"/>
    <meta:user-defined meta:name="Info 3"/>
    <meta:user-defined meta:name="Info 4"/>
  </office:meta>
</office:document-meta>
</file>